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center" fo:margin-bottom="0in" fo:line-height="100%"/>
    </style:style>
    <style:style style:name="P25" style:parent-style-name="Textbody" style:family="paragraph">
      <style:paragraph-properties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in" fo:line-height="100%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Uwydatnienie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text-align="justify" fo:margin-bottom="0in" fo:line-height="100%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00%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T51" style:parent-style-name="Uwydatnienie" style:family="text">
      <style:text-properties style:font-name="Times New Roman"/>
    </style:style>
    <style:style style:name="T52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Uwydatnienie" style:family="text">
      <style:text-properties style:font-name="Times New Roman"/>
    </style:style>
    <style:style style:name="T54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Uwydatnienie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Uwydatnienie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Textbody" style:family="paragraph">
      <style:paragraph-properties fo:margin-bottom="0in" fo:line-height="100%"/>
    </style:style>
    <style:style style:name="P61" style:parent-style-name="Textbody" style:family="paragraph">
      <style:paragraph-properties fo:margin-bottom="0in" fo:line-height="100%"/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<text:s/></text:span><text:span text:style-name="T11">4</text:span></text:p>
      <text:p text:style-name="P12"><text:span text:style-name="T13"><text:s/>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/text:p>
      <text:p text:style-name="P22"><text:span text:style-name="StrongEmphasis">KLAUZULA INFORMACYJNA</text:span></text:p>
      <text:p text:style-name="P23"><text:span text:style-name="StrongEmphasis">DOTYCZĄCA PRZETWARZANIA DANYCH OSOBOWYCH</text:span></text:p>
      <text:p text:style-name="P24"/>
      <text:p text:style-name="P25">Zgodnie z art. 13 ust. 1 i ust. 2 oraz art. 6 ust. 1 lit. c ogólnego rozporządzenia o<text:s/>ochronie danych osobowych z dnia 27 kwietnia 2016 r. informuję, iż:</text:p>
      <text:p text:style-name="P26"><text:line-break/>1) Administratorem Pani/Pana danych osobowych jest Zarząd Fundacji „INICJATYWA” ul. Powstańców Warszawskich 38/1 41-902 Bytom;</text:p>
      <text:p text:style-name="P27"/>
      <text:p text:style-name="P28">2) Wszelkie informacje w zakresie przetwarzanych danych osobowych można uzyskać w siedzibie Fundacji „INICJATYWA” ul. Powstańców Warszawskich 38/1 41-902 Bytom tel: 32 286 72 74;</text:p>
      <text:p text:style-name="P29"/>
      <text:p text:style-name="P30">3) Pani/Pana dane osobowe przetwarzane będą w celu przeprowadzenia procesu rekrutacji;</text:p>
      <text:p text:style-name="P31"/>
      <text:p text:style-name="P32">4) odbiorcą Pani/Pana danych osobowych będą instytucje prawnie umocowane na podstawie przepisów ustawowych przy udzielaniu wnioskowanej formy pomocy;</text:p>
      <text:p text:style-name="P33"/>
      <text:p text:style-name="P34"><text:span text:style-name="T35">5) Pani/Pana dane osobowe<text:s/></text:span><text:span text:style-name="T36">będą</text:span><text:span text:style-name="T37">/ nie będą* przekazywane do państwa trzeciego/organizacji międzynarodowej;</text:span></text:p>
      <text:p text:style-name="P38"/>
      <text:p text:style-name="P39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40"/>
      <text:p text:style-name="P41"><text:span text:style-name="T42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3"><text:s/>z prawem przetwarzania<text:s/></text:span><text:span text:style-name="T44">(*jeżeli przetwarzanie odbywa się na podstawie zgody)</text:span><text:span text:style-name="T45">, którego dokonano na podstawie zgody przed jej cofnięciem;</text:span></text:p>
      <text:p text:style-name="P46"/>
      <text:p text:style-name="P47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8"/>
      <text:p text:style-name="P49"><text:span text:style-name="T50">9) podanie przez Pana/Panią danych osobowych jest<text:s/></text:span><text:span text:style-name="T51">(</text:span><text:span text:style-name="T52">wymogiem ustawowym</text:span><text:span text:style-name="T53">/</text:span><text:span text:style-name="T54">warunkiem umownym</text:span><text:span text:style-name="T55">/warunkiem zawarcia umowy*)</text:span><text:span text:style-name="T56">. Jes</text:span><text:span text:style-name="T57">t Pan/Pani zobowiązana do ich podania a konsekwencją niepodania danych osobowych będzie:<text:s/></text:span><text:span text:style-name="T58">brak możliwości udziału w procesie rekrutacji<text:s/></text:span><text:span text:style-name="T59">;</text:span></text:p>
      <text:p text:style-name="P60"/>
      <text:p text:style-name="P61">10) Pani/Pana dane będą przetwarzane papierowo i elektronicznie.<text:tab/><text:tab/><text:tab/><text:tab/><text:tab/><text:tab/><text:tab/><text:tab/></text:p>
      <text:p text:style-name="P62"><text:tab/><text:tab/><text:tab/><text:tab/><text:tab/>Potwierdzam zapoznanie się z treścią<text:s/>klauzuli informacyjnej:</text:p>
      <text:p text:style-name="P63"/>
      <text:p text:style-name="P64"/>
      <text:p text:style-name="P65"/>
      <text:p text:style-name="P66"><text:tab/><text:tab/><text:tab/><text:tab/><text:tab/><text:tab/><text:tab/>……………………………………</text:p>
      <text:p text:style-name="Standard"><text:span text:style-name="T67">* niewłaściwe skreślić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Fundacja Inicjatywa</dc:creator>
    <meta:creation-date>2019-06-14T08:12:00Z</meta:creation-date>
    <dc:date>2021-05-12T06:27:00Z</dc:date>
    <meta:print-date>2018-05-21T12:01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1" meta:character-count="2317" meta:row-count="16" meta:non-whitespace-character-count="1990"/>
  </office:meta>
</office:document-meta>
</file>