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margin-bottom="0in" fo:line-height="100%"/>
      <style:text-properties style:font-name="Times New Roma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Uwydatnienie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00%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50" style:parent-style-name="Uwydatnienie" style:family="text">
      <style:text-properties style:font-name="Times New Roman"/>
    </style:style>
    <style:style style:name="T51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Uwydatnienie" style:family="text">
      <style:text-properties style:font-name="Times New Roman"/>
    </style:style>
    <style:style style:name="T53" style:parent-style-name="Uwydatnieni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Uwydatnienie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Uwydatnieni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5</text:span></text:p>
      <text:p text:style-name="P11"><text:span text:style-name="T12"><text:s/>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/text:p>
      <text:p text:style-name="P21"><text:span text:style-name="StrongEmphasis">KLAUZULA INFORMACYJNA</text:span></text:p>
      <text:p text:style-name="P22"><text:span text:style-name="StrongEmphasis">DOTYCZĄCA PRZETWARZANIA DANYCH OSOBOWYCH</text:span></text:p>
      <text:p text:style-name="P23"/>
      <text:p text:style-name="P24">Zgodnie z art. 13 ust. 1 i ust. 2 oraz art. 6 ust. 1 lit. c ogólnego rozporządzenia o<text:s/>ochronie danych osobowych z dnia 27 kwietnia 2016 r. informuję, iż:</text:p>
      <text:p text:style-name="P25"><text:line-break/>1) Administratorem Pani/Pana danych osobowych jest Zarząd Fundacji „INICJATYWA” ul. Powstańców Warszawskich 38/1 41-902 Bytom;</text:p>
      <text:p text:style-name="P26"/>
      <text:p text:style-name="P27">2) Wszelkie informacje w zakresie przetwarzanych danych osobowych można uzyskać w siedzibie Fundacji „INICJATYWA” ul. Powstańców Warszawskich 38/1 41-902 Bytom tel: 32 286 72 74;</text:p>
      <text:p text:style-name="P28"/>
      <text:p text:style-name="P29">3) Pani/Pana dane osobowe przetwarzane będą w celu przeprowadzenia procesu rekrutacji;</text:p>
      <text:p text:style-name="P30"/>
      <text:p text:style-name="P31">4) odbiorcą Pani/Pana danych osobowych będą instytucje prawnie umocowane na podstawie przepisów ustawowych przy udzielaniu wnioskowanej formy pomocy;</text:p>
      <text:p text:style-name="P32"/>
      <text:p text:style-name="P33"><text:span text:style-name="T34">5) Pani/Pana dane osobowe<text:s/></text:span><text:span text:style-name="T35">będą</text:span><text:span text:style-name="T36">/ nie będą* przekazywane do państwa trzeciego/organizacji międzynarodowej;</text:span></text:p>
      <text:p text:style-name="P37"/>
      <text:p text:style-name="P38">6) Pani/Pana dane osobowe będą przechowywane<text:s/>przez okres niezbędny do wykonania przedmiotowych czynności administracyjnych. Okres przechowywania dokumentacji jest wskazany w obowiązującej dla Fundacji Polityce Ochrony danych osobowych, za wyjątkiem sytuacji gdzie przepisy szczególne wydłużają ten okres.</text:p>
      <text:p text:style-name="P39"/>
      <text:p text:style-name="P40"><text:span text:style-name="T41">7) posiada Pani/Pan prawo dostępu do treści swoich danych oraz prawo ich sprostowania, usunięcia, ograniczenia przetwarzania, prawo do przenoszenia danych, prawo wniesienia sprzeciwu, prawo do cofnięcia zgody w dowolnym momencie bez wpływu na zgodność</text:span><text:span text:style-name="T42"><text:s/>z prawem przetwarzania<text:s/></text:span><text:span text:style-name="T43">(*jeżeli przetwarzanie odbywa się na podstawie zgody)</text:span><text:span text:style-name="T44">, którego dokonano na podstawie zgody przed jej cofnięciem;</text:span></text:p>
      <text:p text:style-name="P45"/>
      <text:p text:style-name="P46">8) ma Pan/Pani prawo wniesienia skargi do Prezesa Urzędu Ochrony Danych Osobowych gdy uzna Pani/Pan, iż przetwarzanie<text:s/>danych osobowych Pani/Pana dotyczących narusza przepisy ogólnego rozporządzenia o ochronie danych osobowych z dnia 27 kwietnia 2016 r.;</text:p>
      <text:p text:style-name="P47"/>
      <text:p text:style-name="P48"><text:span text:style-name="T49">9) podanie przez Pana/Panią danych osobowych jest<text:s/></text:span><text:span text:style-name="T50">(</text:span><text:span text:style-name="T51">wymogiem ustawowym</text:span><text:span text:style-name="T52">/</text:span><text:span text:style-name="T53">warunkiem umownym</text:span><text:span text:style-name="T54">/warunkiem zawarcia umowy*)</text:span><text:span text:style-name="T55">. Jes</text:span><text:span text:style-name="T56">t Pan/Pani zobowiązana do ich podania a konsekwencją niepodania danych osobowych będzie:<text:s/></text:span><text:span text:style-name="T57">brak możliwości udziału w procesie rekrutacji<text:s/></text:span><text:span text:style-name="T58">;</text:span></text:p>
      <text:p text:style-name="P59"/>
      <text:p text:style-name="P60">10) Pani/Pana dane będą przetwarzane papierowo i elektronicznie.<text:tab/><text:tab/><text:tab/><text:tab/><text:tab/><text:tab/><text:tab/><text:tab/></text:p>
      <text:p text:style-name="P61"><text:tab/><text:tab/><text:tab/><text:tab/><text:tab/>Potwierdzam zapoznanie się z treścią<text:s/>klauzuli informacyjnej:</text:p>
      <text:p text:style-name="P62"/>
      <text:p text:style-name="P63"/>
      <text:p text:style-name="P64"/>
      <text:p text:style-name="P65"><text:tab/><text:tab/><text:tab/><text:tab/><text:tab/><text:tab/><text:tab/>……………………………………</text:p>
      <text:p text:style-name="Standard"><text:span text:style-name="T66">* niewłaściwe skreślić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725in" svg:height="0.8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HP</dc:creator>
    <meta:creation-date>2020-02-03T08:21:00Z</meta:creation-date>
    <dc:date>2020-02-03T08:21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7" meta:row-count="16" meta:non-whitespace-character-count="1990"/>
  </office:meta>
</office:document-meta>
</file>