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StrongEmphasis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Normalny" style:family="paragraph">
      <style:paragraph-properties fo:text-align="en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paragraph-properties fo:text-align="end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end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P23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24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NormalnyWeb" style:list-style-name="LFO2" style:family="paragraph">
      <style:paragraph-properties fo:text-align="justify" fo:margin-top="0in" fo:margin-left="0.4958in" fo:text-indent="-0.2479in">
        <style:tab-stops/>
      </style:paragraph-properties>
      <style:text-properties fo:font-size="11pt" style:font-size-asian="11pt" style:font-size-complex="11pt"/>
    </style:style>
    <style:style style:name="P30" style:parent-style-name="western" style:list-style-name="LFO1" style:family="paragraph">
      <style:paragraph-properties fo:text-align="justify"/>
      <style:text-properties fo:font-size="11pt" style:font-size-asian="11pt" style:font-size-complex="11pt"/>
    </style:style>
    <style:style style:name="P31" style:parent-style-name="Akapitzlistą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="Times New Roman"/>
    </style:style>
    <style:style style:name="P33" style:parent-style-name="Akapitzlistą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Akapitzlistą" style:list-style-name="LFO1" style:family="paragraph">
      <style:paragraph-properties fo:text-align="justify"/>
      <style:text-properties style:font-name="Times New Roman"/>
    </style:style>
    <style:style style:name="P37" style:parent-style-name="Akapitzlistą" style:list-style-name="LFO1" style:family="paragraph">
      <style:paragraph-properties fo:text-align="justify"/>
      <style:text-properties style:font-name="Times New Roman"/>
    </style:style>
    <style:style style:name="P38" style:parent-style-name="Akapitzlistą" style:list-style-name="LFO1" style:family="paragraph">
      <style:paragraph-properties fo:text-align="justify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style="italic" style:font-style-asian="italic"/>
    </style:style>
    <style:style style:name="T42" style:parent-style-name="Domyślnaczcionkaakapitu" style:family="text">
      <style:text-properties style:font-name="Times New Roman"/>
    </style:style>
    <style:style style:name="P43" style:parent-style-name="Akapitzlistą" style:list-style-name="LFO1" style:family="paragraph">
      <style:paragraph-properties fo:text-align="justify"/>
      <style:text-properties style:font-name="Times New Roman"/>
    </style:style>
    <style:style style:name="P44" style:parent-style-name="Akapitzlistą" style:list-style-name="LFO1" style:family="paragraph">
      <style:paragraph-properties fo:text-align="justify"/>
      <style:text-properties style:font-name="Times New Roman"/>
    </style:style>
    <style:style style:name="P45" style:parent-style-name="Akapitzlistą" style:list-style-name="LFO1" style:family="paragraph">
      <style:paragraph-properties fo:text-align="justify"/>
      <style:text-properties style:font-name="Times New Roman"/>
    </style:style>
    <style:style style:name="P46" style:parent-style-name="Akapitzlistą" style:list-style-name="LFO1" style:family="paragraph">
      <style:paragraph-properties fo:text-align="justify"/>
      <style:text-properties style:font-name="Times New Roman"/>
    </style:style>
    <style:style style:name="P47" style:parent-style-name="Akapitzlistą" style:list-style-name="LFO1" style:family="paragraph">
      <style:paragraph-properties fo:text-align="justify"/>
      <style:text-properties style:font-name="Times New Roman"/>
    </style:style>
    <style:style style:name="P48" style:parent-style-name="Akapitzlistą" style:list-style-name="LFO1" style:family="paragraph">
      <style:paragraph-properties fo:text-align="justify"/>
      <style:text-properties style:font-name="Times New Roman"/>
    </style:style>
    <style:style style:name="P49" style:parent-style-name="Akapitzlistą" style:family="paragraph">
      <style:paragraph-properties fo:text-align="end"/>
      <style:text-properties style:font-name="Times New Roman"/>
    </style:style>
    <style:style style:name="P50" style:parent-style-name="Akapitzlistą" style:family="paragraph">
      <style:paragraph-properties fo:text-align="end"/>
      <style:text-properties style:font-name="Times New Roman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end"/>
      <style:text-properties style:font-name="Times New Roman" fo:font-size="10pt" style:font-size-asian="10pt" style:font-size-complex="12pt"/>
    </style:style>
    <style:style style:name="P55" style:parent-style-name="Textbody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/>
      <text:p text:style-name="P11"><text:span text:style-name="T12">Załącznik nr 5</text:span></text:p>
      <text:p text:style-name="P13"><text:span text:style-name="T14"><text:s/>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/></text:span></text:p>
      <text:p text:style-name="P23">KLAUZULA INFORMACYJNA DOTYCZĄCA PRZETWARZANIA DANYCH OSOBOWYCH – PROCES NABORU</text:p>
      <text:p text:style-name="P24"/>
      <text:p text:style-name="P25"><text:span text:style-name="T26">Zgodnie z art. 13 ust. 1 i ust. 2 Rozporządzenia Parlamentu<text:s/></text:span><text:span text:style-name="T27">Europejskiego i Rady (UE) 2016/679 z dnia 27 kwietnia 2016 r. w sprawie ochrony osób fizycznych w związku z przetwarzaniem danych osobowych i w sprawie swobodnego przepływu takich danych oraz uchylenia dyrektywy 95/46/WE (dalej jako: Rozporządzenie 2016/67</text:span><text:span text:style-name="T28">9), informuję, iż:</text:span></text:p>
      <text:list text:style-name="LFO1">
        <text:list-item text:start-value="1">
          <text:p text:style-name="P29">Administratorem Pani/Pana danych osobowych jest Fundacja „INICJATYWA”, ul. Powstańców Warszawskich 38/1, 41-902 Bytom;</text:p>
        </text:list-item>
        <text:list-item>
          <text:p text:style-name="P30">Administrator wyznaczył inspektora ochrony danych, z którym może się Pani/Pan kontaktować we wszystkich sprawach związanych z przetwarzaniem Pani/Pana danych osobowych pod adresem e-mail: iod@gmainvest.pl lub przesyłając korespondencję na adres administratora danych z dopiskiem "IOD".</text:p>
        </text:list-item>
        <text:list-item>
          <text:p text:style-name="P31"><text:span text:style-name="T32">Pani/Pana dane osobowe przetwarzane będą w celu przeprowadzenia naboru.</text:span></text:p>
        </text:list-item>
        <text:list-item>
          <text:p text:style-name="P33"><text:span text:style-name="T34">Podstawę prawną<text:s/></text:span><text:span text:style-name="T35">przetwarzania stanowią art. 6 ust. 1 lit. c (realizacja obowiązku prawnego nałożonego na Administratora) oraz art. 6 ust. 1 lit. a (zgoda osoby, której dane dotyczą) Rozporządzenia 2016/679.</text:span></text:p>
        </text:list-item>
        <text:list-item>
          <text:p text:style-name="P36">Pani/Pana dane osobowe nie będą przekazywane do państwa<text:s/>trzeciego/organizacji międzynarodowej.</text:p>
        </text:list-item>
        <text:list-item>
          <text:p text:style-name="P37">Pani/Pana dane osobowe będą przechowywane przez okres niezbędny do wykonania przedmiotowych czynności administracyjnych. Okres przechowywania dokumentacji kandydata zatrudnionego wynika z obowiązującej dla Fundacji Polityce Ochrony Danych Osobowych. Sposób postępowania z dokumentami aplikacyjnymi kandydatów niezatrudnionych opisano w treści ogłoszenia o naborze.</text:p>
        </text:list-item>
        <text:list-item>
          <text:p text:style-name="P38"><text:span text:style-name="T39">Posiada Pani/Pan prawo dostępu do treści swoich danych oraz prawo ich: sprostowania, usunięcia, ograniczenia</text:span><text:span text:style-name="T40"><text:s/>przetwarzania, prawo do cofnięcia zgody w dowolnym momencie bez wpływu na zgodność z prawem przetwarzania (w zakresie, dla którego podstawą przetwarzanie jest zgoda),</text:span><text:span text:style-name="T41"><text:s/></text:span><text:span text:style-name="T42">którego dokonano na podstawie zgody przed jej cofnięciem.</text:span></text:p>
        </text:list-item>
        <text:list-item>
          <text:p text:style-name="P43">Ma Pani/Pan prawo wniesienia skargi do Prezesa Urzędu Ochrony Danych Osobowych gdy uzna Pani/Pan, iż przetwarzanie danych osobowych Pani/Pana dotyczących narusza przepisy ogólnego rozporządzenia o ochronie danych osobowych z dnia 27 kwietnia 2016 r.</text:p>
        </text:list-item>
        <text:list-item>
          <text:p text:style-name="P44">Podanie przez Panią/Pana danych osobowych jest<text:bookmark-start text:name="_Hlk515005102"/>:</text:p>
          <text:list text:continue-numbering="true">
            <text:list-item>
              <text:p text:style-name="P45">wymogiem ustawowym, w przypadku informacji przetwarzanych na podstawie ustawy Kodeks Pracy, a konsekwencją niepodania danych osobowych będzie brak spełnienia wymogów formalnych, co będzie skutkowało odrzuceniem oferty,</text:p>
            </text:list-item>
            <text:list-item>
              <text:p text:style-name="P46">dobrowolne, w zakresie informacji zbieranych na podstawie zgody;</text:p>
            </text:list-item>
          </text:list>
        </text:list-item>
        <text:list-item>
          <text:p text:style-name="P47"><text:bookmark-end text:name="_Hlk515005102"/>Dane nie będą przetwarzane w sposób zautomatyzowany, ani poddawane profilowaniu.<text:s/></text:p>
        </text:list-item>
        <text:list-item>
          <text:p text:style-name="P48">Pani/Pana dane będą przetwarzane papierowo i elektronicznie.</text:p>
        </text:list-item>
      </text:list>
      <text:p text:style-name="P49"/>
      <text:p text:style-name="P50">Potwierdzam zapoznanie się z treścią klauzuli informacyjnej</text:p>
      <text:p text:style-name="P51"/>
      <text:p text:style-name="P52"/>
      <text:p text:style-name="P53">…………………………………………….</text:p>
      <text:p text:style-name="P54">Data, imię i nazwisko – czytelny podp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estern" style:display-name="wester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-0.138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1.29583in" svg:y="-0.28333in" svg:width="4.07292in" svg:height="0.59944in" style:rel-width="scale" style:rel-height="scale"><draw:image xlink:href="media/image1.png" xlink:type="simple" xlink:show="embed" xlink:actuate="onLoad"/><svg:title/><svg:desc>logo_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Blicharz</meta:initial-creator>
    <dc:creator>Fundacja Inicjatywa</dc:creator>
    <meta:creation-date>2022-09-29T09:24:00Z</meta:creation-date>
    <dc:date>2022-09-29T09:24:00Z</dc:date>
    <meta:print-date>2018-05-21T12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772" meta:row-count="19" meta:non-whitespace-character-count="2381"/>
  </office:meta>
</office:document-meta>
</file>